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5-12">
            <text:p>12.05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80288.57">
            <text:p>80,288.57</text:p>
          </table:table-cell>
          <table:table-cell table:style-name="ce17" table:formula="of:=SUM([.D6:.H6])" office:value-type="float" office:value="80288.57">
            <text:p>80,288.5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12">
            <text:p>12.05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runa komerc DOO, Beograd</text:p>
          </table:table-cell>
          <table:table-cell table:style-name="ce17"/>
          <table:table-cell table:style-name="ce24" table:number-columns-repeated="3"/>
          <table:table-cell table:style-name="ce17" office:value-type="float" office:value="476708">
            <text:p>476,708.00</text:p>
          </table:table-cell>
          <table:table-cell table:style-name="ce17" table:formula="of:=SUM([.D7:.H7])" office:value-type="float" office:value="476708">
            <text:p>476,70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12">
            <text:p>12.05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Katarina TZR DOO, Mladenovac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9756">
            <text:p>9,756.00</text:p>
          </table:table-cell>
          <table:table-cell table:style-name="ce17" table:formula="of:=SUM([.D8:.H8])" office:value-type="float" office:value="9756">
            <text:p>9,75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12">
            <text:p>12.05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Petković DOO, Paraćin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18089.12">
            <text:p>118,089.12</text:p>
          </table:table-cell>
          <table:table-cell table:style-name="ce17" table:formula="of:=SUM([.D9:.H9])" office:value-type="float" office:value="118089.12">
            <text:p>118,089.1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12">
            <text:p>12.05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Yumis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83702.3">
            <text:p>183,702.30</text:p>
          </table:table-cell>
          <table:table-cell table:style-name="ce17" table:formula="of:=SUM([.D10:.H10])" office:value-type="float" office:value="183702.3">
            <text:p>183,702.3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12">
            <text:p>12.05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Garić promet STZR DOO, Šarlince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74138.35">
            <text:p>374,138.35</text:p>
          </table:table-cell>
          <table:table-cell table:style-name="ce17" table:formula="of:=SUM([.D11:.H11])" office:value-type="float" office:value="374138.35">
            <text:p>374,138.3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12">
            <text:p>12.05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akom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41863.26">
            <text:p>341,863.26</text:p>
          </table:table-cell>
          <table:table-cell table:style-name="ce17" table:formula="of:=SUM([.D12:.H12])" office:value-type="float" office:value="341863.26">
            <text:p>341,863.2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12">
            <text:p>12.05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Lovopromet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6560">
            <text:p>16,560.00</text:p>
          </table:table-cell>
          <table:table-cell table:style-name="ce17" table:formula="of:=SUM([.D13:.H13])" office:value-type="float" office:value="16560">
            <text:p>16,56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1601105.6">
            <text:p>1,601,105.60</text:p>
          </table:table-cell>
          <table:table-cell table:style-name="ce18" table:formula="of:=SUM([.D23:.H23])" office:value-type="float" office:value="1601105.6">
            <text:p>1,601,105.6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1601105.6">
            <text:p>1,601,105.60</text:p>
          </table:table-cell>
          <table:table-cell table:style-name="ce20" table:formula="of:=[.I23]+[.I32]" office:value-type="float" office:value="1601105.6">
            <text:p>1,601,105.6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05/13/2021</text:date>, <text:time>12:45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5-13T12:45:37.60</dc:date>
    <meta:editing-duration>PT9H47M26S</meta:editing-duration>
    <meta:editing-cycles>52</meta:editing-cycles>
    <meta:document-statistic meta:table-count="3" meta:cell-count="94" meta:object-count="0"/>
  </office:meta>
</office:document-meta>
</file>